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OpenSymbol" svg:font-family="OpenSymbol" style:font-family-generic="system"/>
    <style:font-face style:name="Berlin Sans FB" svg:font-family="Berlin Sans FB" style:font-family-generic="swiss" style:font-pitch="variable"/>
    <style:font-face style:name="F" svg:font-family="F"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style:line-height-at-least="0.1777in" fo:margin-left="0.0784in">
        <style:tab-stops>
          <style:tab-stop style:type="left" style:position="0.4131in"/>
          <style:tab-stop style:type="left" style:position="0.9048in"/>
          <style:tab-stop style:type="left" style:position="1.3965in"/>
          <style:tab-stop style:type="left" style:position="1.8881in"/>
          <style:tab-stop style:type="left" style:position="2.3798in"/>
          <style:tab-stop style:type="left" style:position="2.8715in"/>
          <style:tab-stop style:type="left" style:position="3.3631in"/>
          <style:tab-stop style:type="left" style:position="3.8548in"/>
          <style:tab-stop style:type="left" style:position="4.3465in"/>
          <style:tab-stop style:type="left" style:position="4.8381in"/>
          <style:tab-stop style:type="left" style:position="5.3298in"/>
          <style:tab-stop style:type="left" style:position="5.8215in"/>
          <style:tab-stop style:type="left" style:position="6.3131in"/>
          <style:tab-stop style:type="left" style:position="6.8048in"/>
          <style:tab-stop style:type="left" style:position="7.2965in"/>
          <style:tab-stop style:type="left" style:position="7.7881in"/>
          <style:tab-stop style:type="left" style:position="8.2798in"/>
          <style:tab-stop style:type="left" style:position="8.7715in"/>
          <style:tab-stop style:type="left" style:position="9.2631in"/>
          <style:tab-stop style:type="left" style:position="9.7548in"/>
          <style:tab-stop style:type="left" style:position="10.2465in"/>
          <style:tab-stop style:type="left" style:position="10.7381in"/>
          <style:tab-stop style:type="left" style:position="11.2298in"/>
          <style:tab-stop style:type="left" style:position="11.7215in"/>
          <style:tab-stop style:type="left" style:position="12.2131in"/>
          <style:tab-stop style:type="left" style:position="12.7048in"/>
          <style:tab-stop style:type="left" style:position="13.1965in"/>
          <style:tab-stop style:type="left" style:position="13.6881in"/>
          <style:tab-stop style:type="left" style:position="14.1798in"/>
          <style:tab-stop style:type="left" style:position="14.6715in"/>
          <style:tab-stop style:type="left" style:position="15.1631in"/>
          <style:tab-stop style:type="left" style:position="15.6548in"/>
          <style:tab-stop style:type="left" style:position="16.1465in"/>
          <style:tab-stop style:type="left" style:position="16.6381in"/>
          <style:tab-stop style:type="left" style:position="17.1298in"/>
          <style:tab-stop style:type="left" style:position="17.6215in"/>
          <style:tab-stop style:type="left" style:position="18.1131in"/>
          <style:tab-stop style:type="left" style:position="18.6048in"/>
          <style:tab-stop style:type="left" style:position="19.0965in"/>
          <style:tab-stop style:type="left" style:position="19.5881in"/>
        </style:tab-stops>
      </style:paragraph-properties>
      <style:text-properties fo:font-weight="bold" style:font-weight-asian="bold" style:font-weight-complex="bold" fo:font-size="13pt" style:font-size-asian="13pt" style:font-size-complex="13pt"/>
    </style:style>
    <style:style style:name="P11" style:parent-style-name="Standard" style:family="paragraph">
      <style:paragraph-properties style:text-autospace="none" fo:text-align="center" style:line-height-at-least="0.1777in" fo:margin-left="0.0784in">
        <style:tab-stops>
          <style:tab-stop style:type="left" style:position="0.4131in"/>
          <style:tab-stop style:type="left" style:position="0.9048in"/>
          <style:tab-stop style:type="left" style:position="1.3965in"/>
          <style:tab-stop style:type="left" style:position="1.8881in"/>
          <style:tab-stop style:type="left" style:position="2.3798in"/>
          <style:tab-stop style:type="left" style:position="2.8715in"/>
          <style:tab-stop style:type="left" style:position="3.3631in"/>
          <style:tab-stop style:type="left" style:position="3.8548in"/>
          <style:tab-stop style:type="left" style:position="4.3465in"/>
          <style:tab-stop style:type="left" style:position="4.8381in"/>
          <style:tab-stop style:type="left" style:position="5.3298in"/>
          <style:tab-stop style:type="left" style:position="5.8215in"/>
          <style:tab-stop style:type="left" style:position="6.3131in"/>
          <style:tab-stop style:type="left" style:position="6.8048in"/>
          <style:tab-stop style:type="left" style:position="7.2965in"/>
          <style:tab-stop style:type="left" style:position="7.7881in"/>
          <style:tab-stop style:type="left" style:position="8.2798in"/>
          <style:tab-stop style:type="left" style:position="8.7715in"/>
          <style:tab-stop style:type="left" style:position="9.2631in"/>
          <style:tab-stop style:type="left" style:position="9.7548in"/>
          <style:tab-stop style:type="left" style:position="10.2465in"/>
          <style:tab-stop style:type="left" style:position="10.7381in"/>
          <style:tab-stop style:type="left" style:position="11.2298in"/>
          <style:tab-stop style:type="left" style:position="11.7215in"/>
          <style:tab-stop style:type="left" style:position="12.2131in"/>
          <style:tab-stop style:type="left" style:position="12.7048in"/>
          <style:tab-stop style:type="left" style:position="13.1965in"/>
          <style:tab-stop style:type="left" style:position="13.6881in"/>
          <style:tab-stop style:type="left" style:position="14.1798in"/>
          <style:tab-stop style:type="left" style:position="14.6715in"/>
          <style:tab-stop style:type="left" style:position="15.1631in"/>
          <style:tab-stop style:type="left" style:position="15.6548in"/>
          <style:tab-stop style:type="left" style:position="16.1465in"/>
          <style:tab-stop style:type="left" style:position="16.6381in"/>
          <style:tab-stop style:type="left" style:position="17.1298in"/>
          <style:tab-stop style:type="left" style:position="17.6215in"/>
          <style:tab-stop style:type="left" style:position="18.1131in"/>
          <style:tab-stop style:type="left" style:position="18.6048in"/>
          <style:tab-stop style:type="left" style:position="19.0965in"/>
          <style:tab-stop style:type="left" style:position="19.5881in"/>
        </style:tab-stops>
      </style:paragraph-properties>
      <style:text-properties fo:font-weight="bold" style:font-weight-asian="bold" style:font-weight-complex="bold" fo:font-size="13pt" style:font-size-asian="13pt" style:font-size-complex="13pt"/>
    </style:style>
    <style:style style:name="P12" style:parent-style-name="Standard" style:family="paragraph">
      <style:paragraph-properties style:text-autospace="none" fo:text-align="justify" style:line-height-at-least="0.1777in" fo:margin-left="0.0784in">
        <style:tab-stops>
          <style:tab-stop style:type="left" style:position="0.4131in"/>
          <style:tab-stop style:type="left" style:position="0.9048in"/>
          <style:tab-stop style:type="left" style:position="1.3965in"/>
          <style:tab-stop style:type="left" style:position="1.8881in"/>
          <style:tab-stop style:type="left" style:position="2.3798in"/>
          <style:tab-stop style:type="left" style:position="2.8715in"/>
          <style:tab-stop style:type="left" style:position="3.3631in"/>
          <style:tab-stop style:type="left" style:position="3.8548in"/>
          <style:tab-stop style:type="left" style:position="4.3465in"/>
          <style:tab-stop style:type="left" style:position="4.8381in"/>
          <style:tab-stop style:type="left" style:position="5.3298in"/>
          <style:tab-stop style:type="left" style:position="5.8215in"/>
          <style:tab-stop style:type="left" style:position="6.3131in"/>
          <style:tab-stop style:type="left" style:position="6.8048in"/>
          <style:tab-stop style:type="left" style:position="7.2965in"/>
          <style:tab-stop style:type="left" style:position="7.7881in"/>
          <style:tab-stop style:type="left" style:position="8.2798in"/>
          <style:tab-stop style:type="left" style:position="8.7715in"/>
          <style:tab-stop style:type="left" style:position="9.2631in"/>
          <style:tab-stop style:type="left" style:position="9.7548in"/>
          <style:tab-stop style:type="left" style:position="10.2465in"/>
          <style:tab-stop style:type="left" style:position="10.7381in"/>
          <style:tab-stop style:type="left" style:position="11.2298in"/>
          <style:tab-stop style:type="left" style:position="11.7215in"/>
          <style:tab-stop style:type="left" style:position="12.2131in"/>
          <style:tab-stop style:type="left" style:position="12.7048in"/>
          <style:tab-stop style:type="left" style:position="13.1965in"/>
          <style:tab-stop style:type="left" style:position="13.6881in"/>
          <style:tab-stop style:type="left" style:position="14.1798in"/>
          <style:tab-stop style:type="left" style:position="14.6715in"/>
          <style:tab-stop style:type="left" style:position="15.1631in"/>
          <style:tab-stop style:type="left" style:position="15.6548in"/>
          <style:tab-stop style:type="left" style:position="16.1465in"/>
          <style:tab-stop style:type="left" style:position="16.6381in"/>
          <style:tab-stop style:type="left" style:position="17.1298in"/>
          <style:tab-stop style:type="left" style:position="17.6215in"/>
          <style:tab-stop style:type="left" style:position="18.1131in"/>
          <style:tab-stop style:type="left" style:position="18.6048in"/>
          <style:tab-stop style:type="left" style:position="19.0965in"/>
          <style:tab-stop style:type="left" style:position="19.5881in"/>
        </style:tab-stops>
      </style:paragraph-properties>
      <style:text-properties fo:font-weight="bold" style:font-weight-asian="bold" style:font-weight-complex="bold" fo:font-size="11pt" style:font-size-asian="11pt" style:font-size-complex="11pt"/>
    </style:style>
    <style:style style:name="P13"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4"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5"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6"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7"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8"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9"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20"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21" style:parent-style-name="Standard" style:family="paragraph">
      <style:paragraph-properties style:text-autospace="none" fo:text-align="center" style:line-height-at-least="0.1638in" fo:margin-left="0.0784in" fo:margin-right="0.0784in">
        <style:tab-stops/>
      </style:paragraph-properties>
      <style:text-properties fo:font-weight="bold" style:font-weight-asian="bold" style:font-weight-complex="bold"/>
    </style:style>
    <style:style style:name="P22"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23"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24"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25"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26" style:parent-style-name="Standard" style:family="paragraph">
      <style:paragraph-properties style:text-autospace="none" fo:text-align="justify" style:line-height-at-least="0.1638in" fo:margin-left="0.0784in" fo:margin-right="0.0784in">
        <style:tab-stops/>
      </style:paragraph-properties>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style:font-name="Arial Narrow" style:font-name-asian="Times New Roman" style:font-name-complex="Arial Narrow" fo:font-style="italic" style:font-style-asian="italic" fo:font-size="11pt" style:font-size-asian="11pt" style:font-size-complex="11pt" style:language-asian="ar" style:country-asian="SA" style:language-complex="ar" style:country-complex="SA"/>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P31"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32"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33"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34"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35"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36"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37"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38"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39" style:parent-style-name="Standard" style:family="paragraph">
      <style:paragraph-properties style:text-autospace="none" fo:text-align="justify" style:line-height-at-least="0.1638in" fo:margin-left="0.0784in" fo:margin-right="0.0784in">
        <style:tab-stops/>
      </style:paragraph-properties>
    </style:style>
    <style:style style:name="T4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41" style:parent-style-name="Standard" style:family="paragraph">
      <style:paragraph-properties style:text-autospace="none" fo:text-align="justify" style:line-height-at-least="0.1638in" fo:margin-left="0.0784in" fo:margin-right="0.0784in">
        <style:tab-stops/>
      </style:paragraph-properties>
    </style:style>
    <style:style style:name="T42" style:parent-style-name="Car.predefinitoparagrafo" style:family="text">
      <style:text-properties style:font-name="F" style:font-name-asian="F" style:font-name-complex="F" fo:font-size="11pt" style:font-size-asian="11pt" style:font-size-complex="11pt"/>
    </style:style>
    <style:style style:name="T43" style:parent-style-name="Car.predefinitoparagrafo" style:family="text">
      <style:text-properties fo:font-size="11pt" style:font-size-asian="11pt" style:font-size-complex="11pt"/>
    </style:style>
    <style:style style:name="P44"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45" style:parent-style-name="Standard" style:family="paragraph">
      <style:paragraph-properties style:text-autospace="none" fo:text-align="justify" style:line-height-at-least="0.1638in" fo:margin-left="0.0784in" fo:margin-right="0.0784in">
        <style:tab-stops/>
      </style:paragraph-properties>
    </style:style>
    <style:style style:name="T46" style:parent-style-name="Car.predefinitoparagrafo" style:family="text">
      <style:text-properties style:font-name="F" style:font-name-asian="F" style:font-name-complex="F" fo:font-size="11pt" style:font-size-asian="11pt" style:font-size-complex="11pt"/>
    </style:style>
    <style:style style:name="T47" style:parent-style-name="Car.predefinitoparagrafo" style:family="text">
      <style:text-properties fo:font-size="11pt" style:font-size-asian="11pt" style:font-size-complex="11pt"/>
    </style:style>
    <style:style style:name="P48"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49" style:parent-style-name="Standard" style:family="paragraph">
      <style:paragraph-properties style:text-autospace="none" fo:text-align="justify" style:line-height-at-least="0.1638in" fo:margin-left="0.0784in" fo:margin-right="0.0784in">
        <style:tab-stops/>
      </style:paragraph-properties>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51" style:parent-style-name="Standard" style:family="paragraph">
      <style:paragraph-properties style:text-autospace="none" fo:text-align="justify" style:line-height-at-least="0.1638in" fo:margin-left="0.0784in" fo:margin-right="0.0784in">
        <style:tab-stops>
          <style:tab-stop style:type="left" style:position="0in"/>
        </style:tab-stops>
      </style:paragraph-properties>
      <style:text-properties fo:color="#000000" fo:font-size="11pt" style:font-size-asian="11pt" style:font-size-complex="11pt"/>
    </style:style>
    <style:style style:name="P52" style:parent-style-name="Textbody" style:family="paragraph">
      <style:paragraph-properties fo:text-align="justify"/>
    </style:style>
    <style:style style:name="P53" style:parent-style-name="Textbody" style:family="paragraph">
      <style:paragraph-properties fo:text-align="justify"/>
    </style:style>
    <style:style style:name="P54" style:parent-style-name="Textbody" style:family="paragraph">
      <style:paragraph-properties fo:text-align="justify"/>
    </style:style>
    <style:style style:name="P55" style:parent-style-name="Textbody" style:family="paragraph">
      <style:paragraph-properties fo:text-align="justify"/>
    </style:style>
    <style:style style:name="P56" style:parent-style-name="Textbody" style:family="paragraph">
      <style:paragraph-properties fo:text-align="justify"/>
    </style:style>
    <style:style style:name="P57" style:parent-style-name="Textbody" style:family="paragraph">
      <style:paragraph-properties fo:text-align="justify"/>
    </style:style>
    <style:style style:name="P58" style:parent-style-name="Textbody" style:family="paragraph">
      <style:paragraph-properties fo:text-align="justify"/>
    </style:style>
    <style:style style:name="P59" style:parent-style-name="Textbody" style:family="paragraph">
      <style:paragraph-properties fo:text-align="justify"/>
    </style:style>
    <style:style style:name="P60" style:parent-style-name="Textbody" style:family="paragraph">
      <style:paragraph-properties fo:text-align="justify"/>
    </style:style>
    <style:style style:name="P61" style:parent-style-name="Textbody" style:family="paragraph">
      <style:paragraph-properties fo:text-align="justify"/>
    </style:style>
    <style:style style:name="P62" style:parent-style-name="Textbody" style:family="paragraph">
      <style:paragraph-properties fo:text-align="justify"/>
    </style:style>
    <style:style style:name="P63" style:parent-style-name="Standard" style:family="paragraph">
      <style:paragraph-properties style:text-autospace="none" fo:text-align="center" style:line-height-at-least="0.1777in" fo:margin-left="0.0784in">
        <style:tab-stops>
          <style:tab-stop style:type="left" style:position="0.4131in"/>
          <style:tab-stop style:type="left" style:position="0.9048in"/>
          <style:tab-stop style:type="left" style:position="1.3965in"/>
          <style:tab-stop style:type="left" style:position="1.8881in"/>
          <style:tab-stop style:type="left" style:position="2.3798in"/>
          <style:tab-stop style:type="left" style:position="2.8715in"/>
          <style:tab-stop style:type="left" style:position="3.3631in"/>
          <style:tab-stop style:type="left" style:position="3.8548in"/>
          <style:tab-stop style:type="left" style:position="4.3465in"/>
          <style:tab-stop style:type="left" style:position="4.8381in"/>
          <style:tab-stop style:type="left" style:position="5.3298in"/>
          <style:tab-stop style:type="left" style:position="5.8215in"/>
          <style:tab-stop style:type="left" style:position="6.3131in"/>
          <style:tab-stop style:type="left" style:position="6.8048in"/>
          <style:tab-stop style:type="left" style:position="7.2965in"/>
          <style:tab-stop style:type="left" style:position="7.7881in"/>
          <style:tab-stop style:type="left" style:position="8.2798in"/>
          <style:tab-stop style:type="left" style:position="8.7715in"/>
          <style:tab-stop style:type="left" style:position="9.2631in"/>
          <style:tab-stop style:type="left" style:position="9.7548in"/>
          <style:tab-stop style:type="left" style:position="10.2465in"/>
          <style:tab-stop style:type="left" style:position="10.7381in"/>
          <style:tab-stop style:type="left" style:position="11.2298in"/>
          <style:tab-stop style:type="left" style:position="11.7215in"/>
          <style:tab-stop style:type="left" style:position="12.2131in"/>
          <style:tab-stop style:type="left" style:position="12.7048in"/>
          <style:tab-stop style:type="left" style:position="13.1965in"/>
          <style:tab-stop style:type="left" style:position="13.6881in"/>
          <style:tab-stop style:type="left" style:position="14.1798in"/>
          <style:tab-stop style:type="left" style:position="14.6715in"/>
          <style:tab-stop style:type="left" style:position="15.1631in"/>
          <style:tab-stop style:type="left" style:position="15.6548in"/>
          <style:tab-stop style:type="left" style:position="16.1465in"/>
          <style:tab-stop style:type="left" style:position="16.6381in"/>
          <style:tab-stop style:type="left" style:position="17.1298in"/>
          <style:tab-stop style:type="left" style:position="17.6215in"/>
          <style:tab-stop style:type="left" style:position="18.1131in"/>
          <style:tab-stop style:type="left" style:position="18.6048in"/>
          <style:tab-stop style:type="left" style:position="19.0965in"/>
          <style:tab-stop style:type="left" style:position="19.5881in"/>
        </style:tab-stops>
      </style:paragraph-properties>
      <style:text-properties fo:font-weight="bold" style:font-weight-asian="bold" style:font-weight-complex="bold" fo:font-size="13pt" style:font-size-asian="13pt" style:font-size-complex="13pt"/>
    </style:style>
    <style:style style:name="P64" style:parent-style-name="Standard" style:family="paragraph">
      <style:paragraph-properties style:text-autospace="none" fo:text-align="center" style:line-height-at-least="0.1777in" fo:margin-left="0.0784in">
        <style:tab-stops>
          <style:tab-stop style:type="left" style:position="0.4131in"/>
          <style:tab-stop style:type="left" style:position="0.9048in"/>
          <style:tab-stop style:type="left" style:position="1.3965in"/>
          <style:tab-stop style:type="left" style:position="1.8881in"/>
          <style:tab-stop style:type="left" style:position="2.3798in"/>
          <style:tab-stop style:type="left" style:position="2.8715in"/>
          <style:tab-stop style:type="left" style:position="3.3631in"/>
          <style:tab-stop style:type="left" style:position="3.8548in"/>
          <style:tab-stop style:type="left" style:position="4.3465in"/>
          <style:tab-stop style:type="left" style:position="4.8381in"/>
          <style:tab-stop style:type="left" style:position="5.3298in"/>
          <style:tab-stop style:type="left" style:position="5.8215in"/>
          <style:tab-stop style:type="left" style:position="6.3131in"/>
          <style:tab-stop style:type="left" style:position="6.8048in"/>
          <style:tab-stop style:type="left" style:position="7.2965in"/>
          <style:tab-stop style:type="left" style:position="7.7881in"/>
          <style:tab-stop style:type="left" style:position="8.2798in"/>
          <style:tab-stop style:type="left" style:position="8.7715in"/>
          <style:tab-stop style:type="left" style:position="9.2631in"/>
          <style:tab-stop style:type="left" style:position="9.7548in"/>
          <style:tab-stop style:type="left" style:position="10.2465in"/>
          <style:tab-stop style:type="left" style:position="10.7381in"/>
          <style:tab-stop style:type="left" style:position="11.2298in"/>
          <style:tab-stop style:type="left" style:position="11.7215in"/>
          <style:tab-stop style:type="left" style:position="12.2131in"/>
          <style:tab-stop style:type="left" style:position="12.7048in"/>
          <style:tab-stop style:type="left" style:position="13.1965in"/>
          <style:tab-stop style:type="left" style:position="13.6881in"/>
          <style:tab-stop style:type="left" style:position="14.1798in"/>
          <style:tab-stop style:type="left" style:position="14.6715in"/>
          <style:tab-stop style:type="left" style:position="15.1631in"/>
          <style:tab-stop style:type="left" style:position="15.6548in"/>
          <style:tab-stop style:type="left" style:position="16.1465in"/>
          <style:tab-stop style:type="left" style:position="16.6381in"/>
          <style:tab-stop style:type="left" style:position="17.1298in"/>
          <style:tab-stop style:type="left" style:position="17.6215in"/>
          <style:tab-stop style:type="left" style:position="18.1131in"/>
          <style:tab-stop style:type="left" style:position="18.6048in"/>
          <style:tab-stop style:type="left" style:position="19.0965in"/>
          <style:tab-stop style:type="left" style:position="19.5881in"/>
        </style:tab-stops>
      </style:paragraph-properties>
      <style:text-properties fo:font-weight="bold" style:font-weight-asian="bold" style:font-weight-complex="bold" fo:font-size="13pt" style:font-size-asian="13pt" style:font-size-complex="13pt"/>
    </style:style>
    <style:style style:name="P65" style:parent-style-name="Standard" style:family="paragraph">
      <style:paragraph-properties style:text-autospace="none" fo:text-align="justify" style:line-height-at-least="0.1777in" fo:margin-left="0.0784in">
        <style:tab-stops>
          <style:tab-stop style:type="left" style:position="0.4131in"/>
          <style:tab-stop style:type="left" style:position="0.9048in"/>
          <style:tab-stop style:type="left" style:position="1.3965in"/>
          <style:tab-stop style:type="left" style:position="1.8881in"/>
          <style:tab-stop style:type="left" style:position="2.3798in"/>
          <style:tab-stop style:type="left" style:position="2.8715in"/>
          <style:tab-stop style:type="left" style:position="3.3631in"/>
          <style:tab-stop style:type="left" style:position="3.8548in"/>
          <style:tab-stop style:type="left" style:position="4.3465in"/>
          <style:tab-stop style:type="left" style:position="4.8381in"/>
          <style:tab-stop style:type="left" style:position="5.3298in"/>
          <style:tab-stop style:type="left" style:position="5.8215in"/>
          <style:tab-stop style:type="left" style:position="6.3131in"/>
          <style:tab-stop style:type="left" style:position="6.8048in"/>
          <style:tab-stop style:type="left" style:position="7.2965in"/>
          <style:tab-stop style:type="left" style:position="7.7881in"/>
          <style:tab-stop style:type="left" style:position="8.2798in"/>
          <style:tab-stop style:type="left" style:position="8.7715in"/>
          <style:tab-stop style:type="left" style:position="9.2631in"/>
          <style:tab-stop style:type="left" style:position="9.7548in"/>
          <style:tab-stop style:type="left" style:position="10.2465in"/>
          <style:tab-stop style:type="left" style:position="10.7381in"/>
          <style:tab-stop style:type="left" style:position="11.2298in"/>
          <style:tab-stop style:type="left" style:position="11.7215in"/>
          <style:tab-stop style:type="left" style:position="12.2131in"/>
          <style:tab-stop style:type="left" style:position="12.7048in"/>
          <style:tab-stop style:type="left" style:position="13.1965in"/>
          <style:tab-stop style:type="left" style:position="13.6881in"/>
          <style:tab-stop style:type="left" style:position="14.1798in"/>
          <style:tab-stop style:type="left" style:position="14.6715in"/>
          <style:tab-stop style:type="left" style:position="15.1631in"/>
          <style:tab-stop style:type="left" style:position="15.6548in"/>
          <style:tab-stop style:type="left" style:position="16.1465in"/>
          <style:tab-stop style:type="left" style:position="16.6381in"/>
          <style:tab-stop style:type="left" style:position="17.1298in"/>
          <style:tab-stop style:type="left" style:position="17.6215in"/>
          <style:tab-stop style:type="left" style:position="18.1131in"/>
          <style:tab-stop style:type="left" style:position="18.6048in"/>
          <style:tab-stop style:type="left" style:position="19.0965in"/>
          <style:tab-stop style:type="left" style:position="19.5881in"/>
        </style:tab-stops>
      </style:paragraph-properties>
      <style:text-properties fo:font-weight="bold" style:font-weight-asian="bold" style:font-weight-complex="bold" fo:font-size="11pt" style:font-size-asian="11pt" style:font-size-complex="11pt"/>
    </style:style>
    <style:style style:name="P66"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67"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68"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69"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70"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71"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72"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73"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74"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75"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76"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77"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78"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79"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80"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81"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82"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83"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84"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85"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86"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87" style:parent-style-name="Standard" style:family="paragraph">
      <style:paragraph-properties style:text-autospace="none" fo:text-align="center" style:line-height-at-least="0.1638in" fo:margin-left="0.0784in" fo:margin-right="0.0784in">
        <style:tab-stops/>
      </style:paragraph-properties>
      <style:text-properties fo:font-weight="bold" style:font-weight-asian="bold" style:font-weight-complex="bold"/>
    </style:style>
    <style:style style:name="P88" style:parent-style-name="Standard" style:family="paragraph">
      <style:paragraph-properties style:text-autospace="none" fo:text-align="center" style:line-height-at-least="0.1638in" fo:margin-left="0.0784in" fo:margin-right="0.0784in">
        <style:tab-stops/>
      </style:paragraph-properties>
      <style:text-properties fo:font-weight="bold" style:font-weight-asian="bold" style:font-weight-complex="bold"/>
    </style:style>
    <style:style style:name="P89"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90"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91"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92"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93" style:parent-style-name="Standard" style:family="paragraph">
      <style:paragraph-properties style:text-autospace="none" fo:text-align="justify" style:line-height-at-least="0.1638in" fo:margin-left="0.0784in" fo:margin-right="0.0784in">
        <style:tab-stops/>
      </style:paragraph-properties>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style:font-name="Arial Narrow" style:font-name-asian="Times New Roman" style:font-name-complex="Arial Narrow" fo:font-style="italic" style:font-style-asian="italic" fo:font-size="11pt" style:font-size-asian="11pt" style:font-size-complex="11pt" style:language-asian="ar" style:country-asian="SA" style:language-complex="ar" style:country-complex="SA"/>
    </style:style>
    <style:style style:name="T96" style:parent-style-name="Car.predefinitoparagrafo" style:family="text">
      <style:text-properties fo:font-size="11pt" style:font-size-asian="11pt" style:font-size-complex="11pt"/>
    </style:style>
    <style:style style:name="P97"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98"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99"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00"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01"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02"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03"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04"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05" style:parent-style-name="Standard" style:family="paragraph">
      <style:paragraph-properties style:text-autospace="none" fo:text-align="justify" style:line-height-at-least="0.1638in" fo:margin-left="0.0784in" fo:margin-right="0.0784in">
        <style:tab-stops/>
      </style:paragraph-properties>
    </style:style>
    <style:style style:name="T10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107" style:parent-style-name="Standard" style:family="paragraph">
      <style:paragraph-properties style:text-autospace="none" fo:text-align="justify" style:line-height-at-least="0.1638in" fo:margin-left="0.0784in" fo:margin-right="0.0784in">
        <style:tab-stops/>
      </style:paragraph-properties>
    </style:style>
    <style:style style:name="T108" style:parent-style-name="Car.predefinitoparagrafo" style:family="text">
      <style:text-properties style:font-name="F" style:font-name-asian="F" style:font-name-complex="F" fo:font-size="11pt" style:font-size-asian="11pt" style:font-size-complex="11pt"/>
    </style:style>
    <style:style style:name="T109" style:parent-style-name="Car.predefinitoparagrafo" style:family="text">
      <style:text-properties fo:font-size="11pt" style:font-size-asian="11pt" style:font-size-complex="11pt"/>
    </style:style>
    <style:style style:name="P110"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11" style:parent-style-name="Standard" style:family="paragraph">
      <style:paragraph-properties style:text-autospace="none" fo:text-align="justify" style:line-height-at-least="0.1638in" fo:margin-left="0.0784in" fo:margin-right="0.0784in">
        <style:tab-stops/>
      </style:paragraph-properties>
    </style:style>
    <style:style style:name="T112" style:parent-style-name="Car.predefinitoparagrafo" style:family="text">
      <style:text-properties style:font-name="F" style:font-name-asian="F" style:font-name-complex="F" fo:font-size="11pt" style:font-size-asian="11pt" style:font-size-complex="11pt"/>
    </style:style>
    <style:style style:name="T113" style:parent-style-name="Car.predefinitoparagrafo" style:family="text">
      <style:text-properties fo:font-size="11pt" style:font-size-asian="11pt" style:font-size-complex="11pt"/>
    </style:style>
    <style:style style:name="P114"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15" style:parent-style-name="Standard" style:family="paragraph">
      <style:paragraph-properties style:text-autospace="none" fo:text-align="justify" style:line-height-at-least="0.1638in" fo:margin-left="0.0784in" fo:margin-right="0.0784in">
        <style:tab-stops/>
      </style:paragraph-properties>
    </style:style>
    <style:style style:name="T11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117" style:parent-style-name="Standard" style:family="paragraph">
      <style:paragraph-properties style:text-autospace="none" fo:text-align="justify" style:line-height-at-least="0.1638in" fo:margin-left="0.0784in" fo:margin-right="0.0784in">
        <style:tab-stops>
          <style:tab-stop style:type="left" style:position="0in"/>
        </style:tab-stops>
      </style:paragraph-properties>
      <style:text-properties fo:color="#000000" fo:font-size="11pt" style:font-size-asian="11pt" style:font-size-complex="11pt"/>
    </style:style>
    <style:style style:name="P118" style:parent-style-name="Textbody" style:family="paragraph">
      <style:paragraph-properties fo:text-align="justify"/>
    </style:style>
  </office:automatic-styles>
  <office:body>
    <office:text text:use-soft-page-breaks="true">
      <text:p text:style-name="P1"/>
      <text:p text:style-name="P11">DOMANDA DI AMMISSIONE DI SOCIO<text:s/>MAGGIORENNE</text:p>
      <text:p text:style-name="P12"/>
      <text:p text:style-name="P13">Il sottoscritto/a _______________________________________nato/a ______________ il ____________</text:p>
      <text:p text:style-name="P14"/>
      <text:p text:style-name="P15">residente a__________ in via__________________________ cap__________</text:p>
      <text:p text:style-name="P16"/>
      <text:p text:style-name="P17">comune<text:s/>_____________________ provincia ____ telefono abitazione e/o cellulare __________________</text:p>
      <text:p text:style-name="P18"/>
      <text:p text:style-name="P19">posta elettronica ________________________ professione _________________ stato civile __________</text:p>
      <text:p text:style-name="P20"/>
      <text:p text:style-name="P21">CHIEDE</text:p>
      <text:p text:style-name="P22"/>
      <text:p text:style-name="P23">di essere ammesso quale socio della Associazione sportiva dilettantistica Rugby Cernusco, per lo svolgimento e il raggiungimento degli scopi primari della stessa, attenendosi all’atto costitutivo e allo statuto sociale e alle deliberazioni degli organi sociali, e impegnandosi a corrispondere la quota sociale fissata dal consiglio direttivo.</text:p>
      <text:p text:style-name="P24"/>
      <text:p text:style-name="P25">Dichiara, altresì, di aver preso visione dello statuto e di accettarlo integralmente.</text:p>
      <text:p text:style-name="P26"><text:span text:style-name="T27">Ricevuta l’informativa sull’utilizzazione dei miei dati personali, ai sensi dell<text:s/></text:span><text:span text:style-name="T28">GDPR 2016/679</text:span><text:span text:style-name="T29"><text:s/>in vigore dal 25 maggio 2018, recante il nuovo</text:span><text:span text:style-name="T30"><text:s/>“Codice in materia di protezione dei dati personali”, consento al loro trattamento nella misura necessaria all’adempimento di obblighi previsti dalla legge, dalle norme statutarie e da quelle dell’ordinamento sportivo.</text:span></text:p>
      <text:p text:style-name="P31"/>
      <text:p text:style-name="P32"/>
      <text:p text:style-name="P33">Il socio<text:s/>____________________________</text:p>
      <text:p text:style-name="P34"/>
      <text:p text:style-name="P35"/>
      <text:p text:style-name="P36"/>
      <text:p text:style-name="P37">PARTE RISERVATA ALL’ASSOCIAZIONE</text:p>
      <text:p text:style-name="P38"/>
      <text:p text:style-name="P39"><text:span text:style-name="T40">accettazione</text:span></text:p>
      <text:p text:style-name="P41"><text:span text:style-name="T42"></text:span><text:span text:style-name="T43"><text:s/>delibera di ammissione a socio in data ________________</text:span></text:p>
      <text:p text:style-name="P44"/>
      <text:p text:style-name="P45"><text:span text:style-name="T46"></text:span><text:span text:style-name="T47"><text:s/>delibera di ammissione a socio in data ________________ e iscrizione al libro soci al n. ________</text:span></text:p>
      <text:p text:style-name="P48"/>
      <text:p text:style-name="P49"><text:span text:style-name="T50">rifiuto</text:span></text:p>
      <text:p text:style-name="P51">delibera<text:s/>di rifiuto in data ________________</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DOMANDA DI AMMISSIONE DI SOCIO MINORENNE</text:p>
      <text:p text:style-name="P65"/>
      <text:p text:style-name="P66">Il sottoscritto/a _______________________________________nato/a ______________ il ____________</text:p>
      <text:p text:style-name="P67"/>
      <text:p text:style-name="P68">residente a__________ in via__________________________ cap__________</text:p>
      <text:p text:style-name="P69"/>
      <text:p text:style-name="P70">comune _____________________ provincia ____ telefono abitazione e/o cellulare __________________</text:p>
      <text:p text:style-name="P71"/>
      <text:p text:style-name="P72">posta elettronica ________________________ professione _________________ stato civile __________</text:p>
      <text:p text:style-name="P73"/>
      <text:p text:style-name="P74"/>
      <text:p text:style-name="P75"/>
      <text:p text:style-name="P76">in qualita di: _______________________</text:p>
      <text:p text:style-name="P77"/>
      <text:p text:style-name="P78"/>
      <text:p text:style-name="P79"/>
      <text:p text:style-name="P80">del minore _______________________________________nato/a ______________ il ____________</text:p>
      <text:p text:style-name="P81"/>
      <text:p text:style-name="P82">residente a__________ in via__________________________ cap__________</text:p>
      <text:p text:style-name="P83"/>
      <text:p text:style-name="P84">comune _____________________ provincia ____ telefono abitazione e/o cellulare __________________</text:p>
      <text:p text:style-name="P85"/>
      <text:p text:style-name="P86">posta elettronica ________________________ professione _________________ stato civile __________</text:p>
      <text:p text:style-name="P87"/>
      <text:p text:style-name="P88">CHIEDE</text:p>
      <text:p text:style-name="P89"/>
      <text:p text:style-name="P90">di ammetterlo quale socio della Associazione sportiva dilettantistica Rugby Cernusco, per lo svolgimento e il raggiungimento degli scopi primari della stessa, attenendosi all’atto costitutivo e allo statuto sociale e alle deliberazioni degli organi sociali, e impegnandosi a corrispondere la quota sociale fissata dal consiglio direttivo.</text:p>
      <text:p text:style-name="P91"/>
      <text:p text:style-name="P92">Dichiara, altresì, di aver preso visione dello statuto e di accettarlo integralmente.</text:p>
      <text:p text:style-name="P93"><text:span text:style-name="T94">Ricevuta l’informativa sull’utilizzazione dei miei dati personali, ai sensi dell<text:s/></text:span><text:span text:style-name="T95">GDPR 2016/679</text:span><text:span text:style-name="T96"><text:s/>in vigore dal 25 maggio 2018, recante il nuovo “Codice in materia di protezione dei dati personali”, consento al loro trattamento nella misura necessaria all’adempimento di obblighi previsti dalla legge, dalle norme statutarie e da quelle dell’ordinamento sportivo.</text:span></text:p>
      <text:p text:style-name="P97"/>
      <text:p text:style-name="P98"/>
      <text:p text:style-name="P99">Firma Richiedente <text:s/>____________________________</text:p>
      <text:p text:style-name="P100"/>
      <text:p text:style-name="P101"/>
      <text:p text:style-name="P102"/>
      <text:p text:style-name="P103">PARTE RISERVATA ALL’ASSOCIAZIONE</text:p>
      <text:p text:style-name="P104"/>
      <text:p text:style-name="P105"><text:span text:style-name="T106">accettazione</text:span></text:p>
      <text:p text:style-name="P107"><text:span text:style-name="T108"></text:span><text:span text:style-name="T109"><text:s/>delibera di ammissione a socio in data ________________</text:span></text:p>
      <text:p text:style-name="P110"/>
      <text:p text:style-name="P111"><text:span text:style-name="T112"></text:span><text:span text:style-name="T113"><text:s/>delibera di ammissione a socio in data ________________ e iscrizione al libro soci al n. ________</text:span></text:p>
      <text:p text:style-name="P114"/>
      <text:p text:style-name="P115"><text:span text:style-name="T116">rifiuto</text:span></text:p>
      <text:p text:style-name="P117">delibera di rifiuto in data ________________</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OpenSymbol" svg:font-family="OpenSymbol" style:font-family-generic="system"/>
    <style:font-face style:name="Berlin Sans FB" svg:font-family="Berlin Sans FB" style:font-family-generic="swiss" style:font-pitch="variable"/>
    <style:font-face style:name="F" svg:font-family="F"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Titolo1" style:display-name="Titolo 1" style:family="paragraph" style:next-style-name="Textbody" style:default-outline-level="1">
      <style:text-properties fo:font-weight="bold" style:font-weight-asian="bold" style:font-weight-complex="bold" fo:font-size="24pt" style:font-size-asian="24pt" style:font-size-complex="24pt" fo:hyphenate="false"/>
    </style:style>
    <style:style style:name="Titolo2" style:display-name="Titolo 2" style:family="paragraph" style:parent-style-name="Standard" style:next-style-name="Textbody" style:default-outline-level="2">
      <style:paragraph-properties fo:keep-with-next="always" fo:text-align="center"/>
      <style:text-properties style:font-name="Book Antiqua" style:font-name-complex="Book Antiqua" fo:font-weight="bold" style:font-weight-asian="bold" style:font-weight-complex="bold" fo:font-size="10pt" style:font-size-asian="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SimSun" style:font-name-complex="Mangal" fo:font-size="12pt" style:font-size-asian="12pt" style:font-size-complex="12pt" style:language-asian="hi" style:country-asian="I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4" style:display-name="Intestazione4" style:family="paragraph" style:parent-style-name="Standard">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4" style:display-name="Didascalia4"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3" style:display-name="Intestazione3" style:family="paragraph" style:parent-style-name="Standard">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2" style:display-name="Intestazione2" style:family="paragraph" style:parent-style-name="Standard">
      <style:paragraph-properties fo:keep-with-next="always" fo:margin-top="0.1666in" fo:margin-bottom="0.0833in"/>
      <style:text-properties style:font-name="Arial" style:font-name-asian="Lucida Sans Unicode" style:font-name-complex="Ari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asian="Microsoft YaHei"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fo:font-size="8pt" style:font-size-asian="8pt" style:font-size-complex="7pt" fo:hyphenate="false"/>
    </style:style>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Car.predefinitoparagrafo1" style:display-name="Car. predefinito paragrafo1" style:family="text"/>
    <style:style style:name="WW8Num3z0" style:display-name="WW8Num3z0" style:family="text">
      <style:text-properties style:font-name="Symbol" style:font-name-complex="Symbol"/>
    </style:style>
    <style:style style:name="WW8Num4z0" style:display-name="WW8Num4z0" style:family="text">
      <style:text-properties style:font-name="Symbol" style:font-name-asian="Times New Roman" style:font-name-complex="Symbol" fo:font-size="11pt" style:font-size-asian="11pt" style:font-size-complex="11pt" style:language-asian="ar" style:country-asian="SA" style:language-complex="ar" style:country-complex="SA"/>
    </style:style>
    <style:style style:name="WW8Num5z0" style:display-name="WW8Num5z0" style:family="text">
      <style:text-properties style:font-name="Symbol" style:font-name-complex="Symbol"/>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tyle="normal" style:font-style-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Narrow" style:font-name-asian="Times New Roman" style:font-name-complex="Times New Roman" fo:font-size="11pt" style:font-size-asian="11pt" style:font-size-complex="11pt" style:language-asian="ar" style:country-asian="SA" style:language-complex="ar" style:country-complex="SA"/>
    </style:style>
    <style:style style:name="WW8Num8z1" style:display-name="WW8Num8z1" style:family="text">
      <style:text-properties style:font-name="Courier New" style:font-name-complex="Courier New"/>
    </style:style>
    <style:style style:name="WW8Num8z2" style:display-name="WW8Num8z2" style:family="text">
      <style:text-properties style:font-name="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Times New Roman" style:font-name-complex="Symbol" fo:font-size="11pt" style:font-size-asian="11pt" style:font-size-complex="11pt" style:language-asian="ar" style:country-asian="SA" style:language-complex="ar" style:country-complex="SA"/>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asian="Times New Roman" style:font-name-complex="Symbol" fo:font-size="11pt" style:font-size-asian="11pt" style:font-size-complex="11pt" style:language-asian="ar" style:country-asian="SA" style:language-complex="ar" style:country-complex="SA"/>
    </style:style>
    <style:style style:name="WW8Num11z1" style:display-name="WW8Num11z1" style:family="text">
      <style:text-properties style:font-name="Courier New" style:font-name-complex="Courier New"/>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3z0" style:display-name="WW8Num13z0" style:family="text">
      <style:text-properties fo:font-style="normal" style:font-style-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Caratterepredefinitoparagrafo" style:display-name="Carattere predefinito paragrafo"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Caratterepredefinitoparagrafo" style:display-name="WW-Carattere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IntestazioneCarattere" style:display-name="Intestazione Carattere" style:family="text">
      <style:text-properties style:font-name-asian="SimSun" style:font-name-complex="Mangal" style:letter-kerning="true" fo:font-size="12pt" style:font-size-asian="12pt" style:font-size-complex="12pt" style:language-asian="hi" style:country-asian="IN" style:language-complex="hi" style:country-complex="IN"/>
    </style:style>
    <style:style style:name="PièdipaginaCarattere" style:display-name="Piè di pagina Carattere" style:family="text">
      <style:text-properties style:font-name-asian="SimSun" style:font-name-complex="Mangal" style:letter-kerning="true" fo:font-size="12pt" style:font-size-asian="12pt" style:font-size-complex="12pt" style:language-asian="hi" style:country-asian="IN" style:language-complex="hi" style:country-complex="IN"/>
    </style:style>
    <style:style style:name="RTF_Num21" style:display-name="RTF_Num 2 1" style:family="text"/>
    <style:style style:name="RTF_Num31" style:display-name="RTF_Num 3 1"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Tahoma" style:font-name-asian="SimSun" style:font-name-complex="Mangal" style:letter-kerning="true" fo:font-size="8pt" style:font-size-asian="8pt" style:font-size-complex="7pt" style:language-asian="hi" style:country-asian="IN" style:language-complex="hi" style:country-complex="IN"/>
    </style:style>
    <style:style style:name="ListLabel1" style:display-name="ListLabel 1" style:family="text">
      <style:text-properties style:font-name-complex="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tru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201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52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Header" style:family="paragraph">
      <style:paragraph-properties fo:text-align="center"/>
    </style:style>
    <style:style style:name="P7" style:parent-style-name="Header" style:family="paragraph">
      <style:paragraph-properties fo:text-align="center"/>
    </style:style>
    <style:style style:name="P8" style:parent-style-name="Header" style:family="paragraph">
      <style:paragraph-properties fo:text-align="center"/>
    </style:style>
    <style:style style:name="P9" style:parent-style-name="Header" style:family="paragraph">
      <style:paragraph-properties fo:text-align="center"/>
    </style:style>
    <style:style style:name="P10" style:parent-style-name="Pièdipagina" style:family="paragraph">
      <style:paragraph-properties fo:text-align="center"/>
      <style:text-properties style:font-name="Berlin Sans FB" fo:font-size="11pt" style:font-size-asian="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Picture 3" text:anchor-type="paragraph" svg:x="6.20417in" svg:y="-0.10833in" svg:width="0.75833in" svg:height="0.74167in" style:rel-width="scale" style:rel-height="scale"><draw:image xlink:href="media/image1.emf" xlink:type="simple" xlink:show="embed" xlink:actuate="onLoad"/><svg:title/><svg:desc/></draw:frame></text:span><text:span text:style-name="T4"><draw:frame draw:z-index="251658240" draw:style-name="a1" draw:name="Picture 2" text:anchor-type="paragraph" svg:x="-0.22083in" svg:y="-0.075in" svg:width="0.75833in" svg:height="0.74167in" style:rel-width="scale" style:rel-height="scale"><draw:image xlink:href="media/image1.emf" xlink:type="simple" xlink:show="embed" xlink:actuate="onLoad"/><svg:title/><svg:desc/></draw:frame></text:span><text:span text:style-name="T5">Associazione Sportiva Dilettantistica Rugby Cernusco</text:span><text:s/>- Partita Iva 08492110153</text:p>
        <text:p text:style-name="P6">cod. CONI 8527 – cod. F.I.R. 190407</text:p>
        <text:p text:style-name="P7">sede legale via al Cavarott 12 - 20063 Cernusco sul Naviglio</text:p>
        <text:p text:style-name="P8">per comunicazioni: c/o Quartiroli Enrico vicolo Fontanile 3 - 20063 Cernusco sul Naviglio<text:s/></text:p>
        <text:p text:style-name="P9">tel.393314558577 - segreteria@rugbycernusco.it oppure Rugbycernusco@pec.it</text:p>
      </style:header>
      <style:footer>
        <text:p text:style-name="P10"/>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miano Giovanni Dalerba</meta:initial-creator>
    <dc:creator>Giuseppe Russo</dc:creator>
    <meta:creation-date>2023-07-28T06:59:00Z</meta:creation-date>
    <dc:date>2023-07-28T07:00:00Z</dc:date>
    <meta:print-date>2023-07-28T07:00:00Z</meta:print-date>
    <meta:template xlink:href="Normal" xlink:type="simple"/>
    <meta:editing-cycles>2</meta:editing-cycles>
    <meta:editing-duration>PT4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5fae8262-b78e-4366-8929-a5d6aac95320_Enabled">true</meta:user-defined>
    <meta:user-defined meta:name="MSIP_Label_5fae8262-b78e-4366-8929-a5d6aac95320_SetDate">2023-07-28T06:59:49Z</meta:user-defined>
    <meta:user-defined meta:name="MSIP_Label_5fae8262-b78e-4366-8929-a5d6aac95320_Method">Standard</meta:user-defined>
    <meta:user-defined meta:name="MSIP_Label_5fae8262-b78e-4366-8929-a5d6aac95320_Name">5fae8262-b78e-4366-8929-a5d6aac95320</meta:user-defined>
    <meta:user-defined meta:name="MSIP_Label_5fae8262-b78e-4366-8929-a5d6aac95320_SiteId">cf36141c-ddd7-45a7-b073-111f66d0b30c</meta:user-defined>
    <meta:user-defined meta:name="MSIP_Label_5fae8262-b78e-4366-8929-a5d6aac95320_ActionId">af173364-9478-4400-b7f7-b71998f2d312</meta:user-defined>
    <meta:user-defined meta:name="MSIP_Label_5fae8262-b78e-4366-8929-a5d6aac95320_ContentBits">0</meta:user-defined>
    <meta:document-statistic meta:page-count="2" meta:paragraph-count="6" meta:word-count="512" meta:character-count="3427" meta:row-count="24" meta:non-whitespace-character-count="2921"/>
  </office:meta>
</office:document-meta>
</file>